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100CBD0294A7E338.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center" style:justify-single-word="false"/>
      <style:text-properties style:font-name="Verdana" fo:font-size="12pt" fo:font-weight="bold" officeooo:rsid="000cf9cf" officeooo:paragraph-rsid="00117074"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Verdana" fo:font-size="12pt" fo:font-weight="bold" officeooo:rsid="000cf9cf" officeooo:paragraph-rsid="001481b7"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1pt" fo:font-weight="bold" officeooo:rsid="000cf9cf" officeooo:paragraph-rsid="001481b7"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officeooo:paragraph-rsid="001481b7" style:font-size-asian="11pt" style:font-size-complex="11pt"/>
    </style:style>
    <style:style style:name="P7" style:family="paragraph" style:parent-style-name="Standard">
      <style:paragraph-properties fo:text-align="justify" style:justify-single-word="false"/>
      <style:text-properties style:use-window-font-color="true" style:font-name="Verdana" fo:font-size="11pt" fo:language="es" fo:country="AR" style:text-underline-style="none" fo:font-weight="normal" officeooo:rsid="000cf9cf" officeooo:paragraph-rsid="00117074" style:letter-kerning="true"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8" style:family="paragraph" style:parent-style-name="EXPEDIENTE">
      <style:text-properties fo:language="es" fo:country="ES" officeooo:paragraph-rsid="001297bd"/>
    </style:style>
    <style:style style:name="P9" style:family="paragraph" style:parent-style-name="EXPEDIENTE">
      <style:text-properties officeooo:paragraph-rsid="001297bd"/>
    </style:style>
    <style:style style:name="P10" style:family="paragraph" style:parent-style-name="EXPEDIENTE">
      <style:paragraph-properties fo:text-align="center" style:justify-single-word="false"/>
      <style:text-properties style:font-name="Verdana" fo:font-size="11pt" officeooo:rsid="000cf9cf" officeooo:paragraph-rsid="001297bd" style:font-size-asian="9.60000038146973pt" style:font-size-complex="11pt"/>
    </style:style>
    <style:style style:name="P11" style:family="paragraph" style:parent-style-name="Standard">
      <style:paragraph-properties fo:text-align="justify" style:justify-single-word="false"/>
      <style:text-properties style:font-name="Verdana" fo:font-size="11pt" style:font-size-asian="11pt" style:font-size-complex="11pt"/>
    </style:style>
    <style:style style:name="P12" style:family="paragraph" style:parent-style-name="Standard">
      <style:paragraph-properties fo:text-align="justify" style:justify-single-word="false"/>
      <style:text-properties style:font-name="Verdana" fo:font-size="11pt" officeooo:paragraph-rsid="001481b7" style:font-size-asian="11pt" style:font-size-complex="11pt"/>
    </style:style>
    <style:style style:name="P13" style:family="paragraph" style:parent-style-name="Standard">
      <style:paragraph-properties fo:text-align="justify" style:justify-single-word="false"/>
      <style:text-properties style:use-window-font-color="true" style:font-name="Verdana" fo:font-size="11pt" fo:language="es" fo:country="AR" style:text-underline-style="none" fo:font-weight="normal" officeooo:rsid="000cf9cf" officeooo:paragraph-rsid="00117074" style:letter-kerning="true"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14"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15" style:family="paragraph" style:parent-style-name="EXPEDIENTE" style:master-page-name="Standard">
      <style:paragraph-properties style:page-number="auto"/>
      <style:text-properties fo:language="es" fo:country="ES" fo:font-weight="bold" officeooo:paragraph-rsid="001297bd" style:font-weight-asian="bold"/>
    </style:style>
    <style:style style:name="P16" style:family="paragraph" style:parent-style-name="EXPEDIENTE">
      <style:paragraph-properties fo:margin-top="0cm" fo:margin-bottom="0.3cm" loext:contextual-spacing="false" fo:text-align="justify" style:justify-single-word="false"/>
      <style:text-properties style:use-window-font-color="true" style:font-name="Verdana" fo:font-size="11pt" fo:language="es" fo:country="ES" style:text-underline-style="none" fo:font-weight="bold" officeooo:rsid="00107d47" officeooo:paragraph-rsid="001dda74" style:letter-kerning="true" style:font-name-asian="Times New Roman" style:font-size-asian="11pt" style:language-asian="zh" style:country-asian="CN" style:font-weight-asian="bold" style:font-name-complex="Verdana" style:font-size-complex="11pt" style:language-complex="ar" style:country-complex="SA" style:font-weight-complex="normal"/>
    </style:style>
    <style:style style:name="P17" style:family="paragraph" style:parent-style-name="EXPEDIENTE">
      <style:paragraph-properties fo:margin-top="0cm" fo:margin-bottom="0.3cm" loext:contextual-spacing="false" fo:text-align="justify" style:justify-single-word="false"/>
      <style:text-properties style:font-name="Verdana" fo:font-size="11pt" fo:language="es" fo:country="ES" fo:font-weight="bold" officeooo:rsid="00112420" officeooo:paragraph-rsid="001dda74" style:font-size-asian="11pt" style:font-weight-asian="bold" style:font-name-complex="Verdana" style:font-size-complex="11pt" style:font-weight-complex="bold"/>
    </style:style>
    <style:style style:name="P18" style:family="paragraph" style:parent-style-name="EXPEDIENTE">
      <style:paragraph-properties fo:margin-top="0cm" fo:margin-bottom="0.3cm" loext:contextual-spacing="false" fo:text-align="justify" style:justify-single-word="false"/>
      <style:text-properties style:font-name="Verdana" fo:font-size="11pt" fo:language="es" fo:country="ES" fo:font-weight="bold" officeooo:rsid="00122579" officeooo:paragraph-rsid="001dda74"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use-window-font-color="true" fo:language="es" fo:country="AR" style:text-underline-style="none" fo:font-weight="normal" officeooo:rsid="000cf9cf" style:letter-kerning="true" style:font-name-asian="Times New Roman" style:language-asian="zh" style:country-asian="CN" style:font-weight-asian="normal" style:font-name-complex="Verdana" style:language-complex="ar" style:country-complex="SA" style:font-weight-complex="normal"/>
    </style:style>
    <style:style style:name="T4" style:family="text">
      <style:text-properties fo:language="es" fo:country="ES"/>
    </style:style>
    <style:style style:name="T5" style:family="text">
      <style:text-properties fo:language="es" fo:country="ES" officeooo:rsid="001297bd"/>
    </style:style>
    <style:style style:name="T6" style:family="text">
      <style:text-properties fo:language="es" fo:country="ES" officeooo:rsid="001481b7"/>
    </style:style>
    <style:style style:name="T7" style:family="text">
      <style:text-properties fo:font-size="11pt" fo:language="es" fo:country="ES" style:font-size-asian="11pt" style:font-size-complex="11pt"/>
    </style:style>
    <style:style style:name="T8" style:family="text">
      <style:text-properties fo:font-size="11pt" fo:language="es" fo:country="ES" officeooo:rsid="001297bd" style:font-size-asian="11pt" style:font-size-complex="11pt"/>
    </style:style>
    <style:style style:name="T9" style:family="text">
      <style:text-properties officeooo:rsid="001481b7"/>
    </style:style>
    <style:style style:name="T10" style:family="text">
      <style:text-properties officeooo:rsid="001b7941"/>
    </style:style>
    <style:style style:name="T11" style:family="text">
      <style:text-properties officeooo:rsid="00122579"/>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as y Diputados de Santa Fe:</text:p>
      <text:p text:style-name="P8"/>
      <text:p text:style-name="P9"><text:span text:style-name="T4">La Comisión de Promoción Comunitaria ha considerado el Proyecto de </text:span><text:span text:style-name="T5">Resolución</text:span><text:span text:style-name="T4"> <text:s/>Nº 3</text:span><text:span text:style-name="T5">2901 </text:span><text:span text:style-name="T4">CD </text:span><text:span text:style-name="T5">(FV-PJ)</text:span><text:span text:style-name="T4"> del diputado </text:span><text:span text:style-name="T5">Leandro Busatto</text:span><text:span text:style-name="T4">, </text:span><text:span text:style-name="T7">por el cual </text:span><text:span text:style-name="T8">esta Cámara resuelve realizar un homenaje a los seleccionados representativos</text:span><text:span text:style-name="T7"> de Santa Fe, </text:span><text:span text:style-name="T8">por su gran desempeño en el Campeonato Nacional Sub 19 que se realizó en la ciudad de Chapadmalal, Provincia de Buenos Aires en el año 2017, donde se consagraron campeonas en la rama femenina y subcampeones en la rama masculina </text:span><text:span text:style-name="T4">y </text:span><text:span text:style-name="T6">por las razones expuestas en los fundamentos y las que podrá dar el miembro </text:span><text:span text:style-name="T4"><text:s/>informante, aconseja la aprobación del mismo.</text:span></text:p>
      <text:p text:style-name="P10"/>
      <text:p text:style-name="P2">LA CÁMARA DE DIPUTADOS <text:s/>DE LA PROVINCIA DE SANTA FE</text:p>
      <text:p text:style-name="P3">RESUELVE:</text:p>
      <text:p text:style-name="P4"/>
      <text:p text:style-name="P4"/>
      <text:p text:style-name="P6"><draw:frame draw:style-name="fr1" draw:name="Marco1" text:anchor-type="paragraph" svg:x="0.044cm" svg:y="0.019cm" svg:width="3.542cm" draw:z-index="2"><draw:text-box fo:min-height="0.79cm"><text:p text:style-name="P14">ARTICULO 1<text:span text:style-name="T10">º</text:span>: </text:p></draw:text-box></draw:frame><text:span text:style-name="T3">Realizar un Homenaje a los seleccionados </text:span>representativos de Santa Fe por <text:span text:style-name="T9">su</text:span> gran desempeño en el Campeonato Nacional Sub 19 que se realizó en la ciudad de Chapadmalal, provincia de Buenos Aires en el corriente año, donde se consagraron campeonas en la rama femenina y subcampeones en la rama masculina.</text:p>
      <text:p text:style-name="P6"/>
      <text:p text:style-name="P5"><draw:frame draw:style-name="fr1" draw:name="Marco2" text:anchor-type="paragraph" svg:x="0.044cm" svg:y="0.019cm" svg:width="3.542cm" draw:z-index="3"><draw:text-box fo:min-height="0.79cm"><text:p text:style-name="P14">ARTICULO <text:span text:style-name="T10">2</text:span>º: </text:p></draw:text-box></draw:frame>Disponer la entrega de una distinción al plantel de jugadoras y jugadores como as<text:span text:style-name="T9">í</text:span> también al cuerpo técnico de los equipos santafesinos a nombre de <text:span text:style-name="T9">é</text:span>sta C<text:span text:style-name="T9">á</text:span>mara de Diputados.</text:p>
      <text:p text:style-name="P5"/>
      <text:p text:style-name="P5"><draw:frame draw:style-name="fr1" draw:name="Marco3" text:anchor-type="paragraph" svg:x="0.044cm" svg:y="0.019cm" svg:width="3.542cm" draw:z-index="4"><draw:text-box fo:min-height="0.79cm"><text:p text:style-name="P14">ARTICULO <text:span text:style-name="T10">3</text:span>º: </text:p></draw:text-box></draw:frame>Autorizar a la Secretar<text:span text:style-name="T9">í</text:span>a Administrativa a efectuar las erogaciones que considere pertinentes.</text:p>
      <text:p text:style-name="P5"/>
      <text:p text:style-name="P5"><draw:frame draw:style-name="fr1" draw:name="Marco4" text:anchor-type="paragraph" svg:x="0.044cm" svg:y="0.019cm" svg:width="3.542cm" draw:z-index="5"><draw:text-box fo:min-height="0.79cm"><text:p text:style-name="P14">ARTICULO <text:span text:style-name="T10">4</text:span>º: </text:p></draw:text-box></draw:frame>Encomendar a la Direcci<text:span text:style-name="T9">ó</text:span>n General de Ceremonial y Protocolo y a la Direcci<text:span text:style-name="T9">ó</text:span>n General de Prensa la organizaci<text:span text:style-name="T9">ó</text:span>n y difusi<text:span text:style-name="T9">ó</text:span>n del evento.</text:p>
      <text:p text:style-name="P7"/>
      <text:p text:style-name="P7"><draw:frame draw:style-name="fr1" draw:name="Marco5" text:anchor-type="paragraph" svg:x="0.044cm" svg:y="0.019cm" svg:width="3.542cm" draw:z-index="6"><draw:text-box fo:min-height="0.79cm"><text:p text:style-name="P14">ARTICULO <text:span text:style-name="T10">5</text:span>º: </text:p></draw:text-box></draw:frame>Registrar, comunicar y archivar.</text:p>
      <text:p text:style-name="P7"/>
      <text:p text:style-name="P7"/>
      <text:p text:style-name="P17">Sala de la Comisión, <text:span text:style-name="T11">01-06-17</text:span></text:p>
      <text:p text:style-name="P18">FIRMANTES, BLANCO-PIERONI-COTELUZZI-TEPP</text:p>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line-height="200%" fo:text-align="center" style:justify-single-word="false" fo:orphans="0" fo:widows="0" fo:keep-with-next="always" style:text-autospace="none" style:punctuation-wrap="simple" style:vertical-align="baseline"/>
      <style:text-properties style:font-name="Arial" fo:font-family="Arial" style:font-family-generic="swiss" style:font-pitch="variable" fo:font-size="24pt" fo:language="en" fo:country="US" fo:font-weight="bold" style:font-size-asian="24pt" style:font-weight-asian="bold" style:font-name-complex="Arial" style:font-family-complex="Arial" style:font-family-generic-complex="swiss" style:font-pitch-complex="variable" style:font-size-complex="10pt"/>
    </style:style>
    <style:style style:name="Texto_20_independiente_20_21" style:display-name="Texto independiente 21" style:family="paragraph" style:parent-style-name="Standard">
      <style:paragraph-properties fo:line-height="150%" fo:text-align="justify" style:justify-single-word="false" style:text-autospace="none" style:punctuation-wrap="simple" style:vertical-align="baseline">
        <style:tab-stops>
          <style:tab-stop style:position="1.501cm"/>
          <style:tab-stop style:position="14.923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ASUNTO"><draw:frame draw:style-name="Mfr2" draw:name="Imagen2" text:anchor-type="paragraph" svg:x="13.748cm" svg:y="-0.385cm" svg:width="2.071cm" svg:height="1.231cm" draw:z-index="1"><draw:image xlink:href="Pictures/1000000000000123000000AD100CBD0294A7E338.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09T09:20:57.908645198</dc:date>
    <meta:print-date>2017-05-30T10:14:26.748904746</meta:print-date>
    <meta:editing-cycles>51</meta:editing-cycles>
    <meta:editing-duration>PT2H30M55S</meta:editing-duration>
    <meta:generator>LibreOffice/5.3.3.2$Linux_X86_64 LibreOffice_project/30m0$Build-2</meta:generator>
    <meta:document-statistic meta:table-count="0" meta:image-count="2" meta:object-count="0" meta:page-count="1" meta:paragraph-count="18" meta:word-count="266" meta:character-count="1676" meta:non-whitespace-character-count="1414"/>
  </office:meta>
</office:document-meta>
</file>